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master-page-name="HTML">
      <style:paragraph-properties fo:margin-top="0cm" fo:margin-bottom="0cm" style:contextual-spacing="false" style:page-number="auto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ikis durchsuchen </text:p>
      <text:p text:style-name="Horizontal_20_Line"/>
      <text:p text:style-name="Horizontal_20_Line"/>
      <text:p text:style-name="P5">Page / - zuletzt bearbeitet von xwikiadmin am 2022/06/21 21:38 </text:p>
      <text:p text:style-name="Horizontal_20_Line"/>
      <text:p text:style-name="P1">Wikis durchsuchen </text:p>
      <text:p text:style-name="P3">zuletzt bearbeitet von xwikiadmin</text:p>
      <text:p text:style-name="P3">am 2022/06/21 21:38</text:p>
      <text:p text:style-name="P5"/>
      <text:p text:style-name="Horizontal_20_Line"/>
      <text:p text:style-name="P2">Inhaltsverzeichni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wikis"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de" fo:country="D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 durchsuchen </dc:title>
    <meta:document-statistic meta:table-count="0" meta:image-count="0" meta:object-count="0" meta:page-count="1" meta:paragraph-count="6" meta:word-count="22" meta:character-count="169" meta:non-whitespace-character-count="150"/>
    <meta:generator>LibreOffice/7.0.4.2$Linux_X86_64 LibreOffice_project/00$Build-2</meta:generator>
    <meta:user-defined meta:name="language">de_DE</meta:user-defined>
  </office:meta>
</office:document-meta>
</file>