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master-page-name="HTML">
      <style:paragraph-properties fo:margin-top="0cm" fo:margin-bottom="0cm" style:contextual-spacing="false" style:page-number="auto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kerspace Bonn Wiki </text:p>
      <text:p text:style-name="Horizontal_20_Line"/>
      <text:p text:style-name="Horizontal_20_Line"/>
      <text:p text:style-name="P5">Page / - zuletzt bearbeitet von xwikiadmin am 2024/01/28 01:02 </text:p>
      <text:p text:style-name="Horizontal_20_Line"/>
      <text:p text:style-name="P1">Makerspace Bonn Wiki </text:p>
      <text:p text:style-name="P3">zuletzt bearbeitet von xwikiadmin</text:p>
      <text:p text:style-name="P3">am 2024/01/28 01:02</text:p>
      <text:p text:style-name="P5"/>
      <text:p text:style-name="Horizontal_20_Line"/>
      <text:p text:style-name="P2">Inhaltsverzeichnis</text:p>
      <text:p text:style-name="P6"><text:a xlink:type="simple" xlink:href="#HWillkommenimMakerspaceBonn" text:style-name="Internet_20_link" text:visited-style-name="Visited_20_Internet_20_Link">Willkommen im Makerspace Bonn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WillkommenimMakerspaceBonn"/>Willkommen im Makerspace Bonn</text:p>
            <text:p text:style-name="Text_20_body">Wir sind eine <text:span text:style-name="Strong_20_Emphasis">offene Werkstatt</text:span> und da für alle, die etwas “machen” wollen, nach dem Motto <text:span text:style-name="Strong_20_Emphasis">Hilfe zur Selbsthilfe</text:span>. Wenn wir geöffnet haben können alle zu uns kommen und an ihren Projekt arbeiten.</text:p>
            <text:p text:style-name="Text_20_body">Wenn ihr Hilfe braucht ,dann unterstützen wir Euch gern.</text:p>
            <text:p text:style-name="Text_20_body">Um unser Wissen zu teilen haben wir dieses Wiki erstellt.  Es ist ein  Werkzeug, um unser  Wissen zu organisieren und zu verwalten.</text:p>
            <text:p text:style-name="Text_20_body">Das Makerspace Bonn WIKI enthält öffentlich zugängliche und geschützte Inhalte. Die geschützten Inhalte sind nur für Mitglieder des Makerspace Bonn bzw für Teilnehmer an Workshops und Kursen einsehbar.</text:p>
            <text:p text:style-name="Text_20_body">Wenn Du als Vereinsmitglied Zugang zu den internen Seiten des Wiki erhalten möchtest, registriere Dich bitte über das "Burger-Menu" oben rechts.</text:p>
            <text:p text:style-name="Heading_20_1"><text:bookmark text:name="HMitmachen"/>Mitmachen</text:p>
            <text:p text:style-name="Text_20_body">Realisiere deine Ideen, starte eigene Projekte und profitiere vom Know-How anderer Maker.<text:line-break/>Komm einfach vorbei zu unseren Öffnungszeiten.<text:line-break/>Aber auch das Wiki profitiert von Deinem Wissen und Fähigkeiten. Ein Wiki ist ein Platz in dem jedes Mitglied mitarbeiten darf – also sei mutig und hilf mit, das Wiki zu erweitern und zu verbessern!</text:p>
            <text:p text:style-name="Heading_20_1"><text:bookmark text:name="HKurseundWorkshops"/>Kurse und Workshops</text:p>
            <text:p text:style-name="Text_20_body">Der Makerspace Bonn veranstaltet ein Vielzahl von Kursen und Workshops.</text:p>
            <text:p text:style-name="Text_20_body">Diese werden auf unserer <text:a xlink:type="simple" xlink:href="https://makerspacebonn.de/" text:style-name="Internet_20_link" text:visited-style-name="Visited_20_Internet_20_Link">Homepage </text:a>angekündigt<text:line-break/>Teilnehmern werden bei Bedarf die Unterlagen auf eigene Seiten hier im WIKI bereitgestellt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de" fo:country="D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Makerspace Bonn Wiki </dc:title>
    <meta:document-statistic meta:table-count="0" meta:image-count="0" meta:object-count="0" meta:page-count="1" meta:paragraph-count="18" meta:word-count="230" meta:character-count="1528" meta:non-whitespace-character-count="1309"/>
    <meta:generator>LibreOffice/7.0.4.2$Linux_X86_64 LibreOffice_project/00$Build-2</meta:generator>
    <meta:user-defined meta:name="language">de_DE</meta:user-defined>
  </office:meta>
</office:document-meta>
</file>