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master-page-name="HTML">
      <style:paragraph-properties fo:margin-top="0cm" fo:margin-bottom="0cm" style:contextual-spacing="false" style:page-number="auto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wendungen </text:p>
      <text:p text:style-name="Horizontal_20_Line"/>
      <text:p text:style-name="Horizontal_20_Line"/>
      <text:p text:style-name="P6">Page / - zuletzt bearbeitet von xwikiadmin am 2020/06/24 19:59 </text:p>
      <text:p text:style-name="Horizontal_20_Line"/>
      <text:p text:style-name="P1">Anwendungen </text:p>
      <text:p text:style-name="P3">zuletzt bearbeitet von xwikiadmin</text:p>
      <text:p text:style-name="P3">am 2020/06/24 19:59</text:p>
      <text:p text:style-name="P6"/>
      <text:p text:style-name="Horizontal_20_Line"/>
      <text:p text:style-name="P2">Inhaltsverzeichni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857584915" text:style-name="L1">
              <text:list-item>
                <text:p text:style-name="P7"><text:a xlink:type="simple" xlink:href="http://wiki.makerspacebonn.de/bin/view/FAQ-MSB/" text:style-name="Internet_20_link" text:visited-style-name="Visited_20_Internet_20_Link">FAQ-MakerspaceBonn e.V. </text:a></text:p>
              </text:list-item>
              <text:list-item>
                <text:p text:style-name="P7"><text:a xlink:type="simple" xlink:href="http://wiki.makerspacebonn.de/bin/view/Help/" text:style-name="Internet_20_link" text:visited-style-name="Visited_20_Internet_20_Link">Hilfe </text:a></text:p>
              </text:list-item>
              <text:list-item>
                <text:p text:style-name="P4"><text:a xlink:type="simple" xlink:href="http://wiki.makerspacebonn.de/bin/view/XWikiTube/" text:style-name="Internet_20_link" text:visited-style-name="Visited_20_Internet_20_Link">XWikiTube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de" fo:country="D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nwendungen </dc:title>
    <meta:document-statistic meta:table-count="0" meta:image-count="0" meta:object-count="0" meta:page-count="1" meta:paragraph-count="9" meta:word-count="27" meta:character-count="200" meta:non-whitespace-character-count="179"/>
    <meta:generator>LibreOffice/7.0.4.2$Linux_X86_64 LibreOffice_project/00$Build-2</meta:generator>
    <meta:user-defined meta:name="language">de_DE</meta:user-defined>
  </office:meta>
</office:document-meta>
</file>